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text-indent="0.4916in"/>
    </style:style>
    <style:style style:name="P2" style:parent-style-name="Standard" style:family="paragraph">
      <style:paragraph-properties fo:text-align="justify" fo:text-indent="0.4916in"/>
    </style:style>
    <style:style style:name="P3" style:parent-style-name="Standard" style:family="paragraph">
      <style:paragraph-properties fo:text-align="justify" fo:text-indent="0.4916in"/>
    </style:style>
    <style:style style:name="P4" style:parent-style-name="Standard" style:family="paragraph">
      <style:paragraph-properties fo:text-align="justify" fo:text-indent="0.4916in"/>
    </style:style>
    <style:style style:name="P5" style:parent-style-name="Standard" style:family="paragraph">
      <style:paragraph-properties fo:text-align="justify" fo:text-indent="0.4916in"/>
    </style:style>
    <style:style style:name="P6" style:parent-style-name="Standard" style:family="paragraph">
      <style:paragraph-properties fo:text-align="justify" fo:text-indent="0.4916in"/>
    </style:style>
    <style:style style:name="P7" style:parent-style-name="Standard" style:family="paragraph">
      <style:paragraph-properties fo:text-align="justify"/>
    </style:style>
    <style:style style:name="P8" style:parent-style-name="Standard" style:family="paragraph">
      <style:paragraph-properties fo:text-align="justify" fo:text-indent="0.4916in"/>
    </style:style>
    <style:style style:name="P9" style:parent-style-name="Standard" style:family="paragraph">
      <style:paragraph-properties fo:text-align="justify" fo:text-indent="0.4916in"/>
    </style:style>
    <style:style style:name="P10" style:parent-style-name="Standard" style:family="paragraph">
      <style:paragraph-properties fo:text-indent="0.4916in"/>
    </style:style>
    <style:style style:name="P11" style:parent-style-name="Standard" style:family="paragraph">
      <style:paragraph-properties fo:margin-left="2.95in" fo:text-indent="0.4916in">
        <style:tab-stops/>
      </style:paragraph-properties>
    </style:style>
  </office:automatic-styles>
  <office:body>
    <office:text text:use-soft-page-breaks="true">
      <text:p text:style-name="P1">Szanowni Państwo, Drodzy Mieszkańcy, od kilku lat obserwujemy znaczące zmiany w naszym mieście. Widzimy, że dzięki dobremu zarządzaniu i odważnym decyzjom Jarosław nieustannie się rozwija. <text:s/>Co roku realizowane są inwestycje, na które czekaliśmy niekiedy dziesiątki lat, a które poprawiają jakość życia mieszkańców wszystkich dzielnic. Co roku miasto sięga po środki z zewnątrz, za sprawą których realizuje duże i ambitne projekty. Co roku przeznacza się środki na zamierzenia, które czynią nasze miasto bardziej przyjaznym środowisku i jego mieszkańcom. Tak też było w 2022 roku. Roku, który zapamiętamy jako czas niepokoju, wysokiej inflacji, a tym samym coraz większych i nieoczekiwanych kosztów funkcjonowania samorządu.</text:p>
      <text:p text:style-name="P2">W tym wyjątkowo trudnym roku w mieście zrealizowano większość planów inwestycyjnych opiewających na kwotę ponad 36,5 mln złotych. Płyta Rynku zyskała nowe oblicze, wyremontowana ulica Kraszewskiego stała się bezpieczna i zachowała swój zielony klimat, wymieniono kilkaset kopciuchów, wybudowano kanalizację sanitarną na ulicy Grodziszczańskiej, posadzono kilkadziesiąt drzew i kilkaset krzewów, oddano do użytku nowy PSZOK, utworzono bezpieczne przejścia dla pieszych, a także poniesiono duże nakłady na inwestycje drogowe i oświetleniowe.</text:p>
      <text:p text:style-name="P3">W 2022 roku podjęto kroki, w celu depopulacji miasta. Mając na uwadze potrzeby mieszkaniowe Jarosław wszedł do spółki SIM Podkarpacie, dzięki czemu w nieodległej przyszłości powstanie ok. 60 mieszkań dla naszych mieszkańców.</text:p>
      <text:p text:style-name="P4"><text:s/>W 2022 roku poniesiono również rekordową kwotę wydatków na cele oświatowe. Gmina Miejska Jarosław jest organem prowadzącym dla siedemnastu placówek oświatowych, których utrzymanie pochłonęło kwotę 67,3 mln zł., zaś subwencja oświatowa pokryła jedynie 50% kosztów ich <text:s/>funkcjonowania. Niespotykane do tej pory koszty energii, pracy i produktów spowodowały, że prowadzenie i utrzymanie tych placówek oraz utrzymanie wszystkich usług na niezmienionym poziomie stało się ogromnym wyzwaniem.<text:s/></text:p>
      <text:p text:style-name="P5">Należy podkreślić, że pomimo ogromnych kosztów miasto nie zaniechało żadnego ze swoich zadań zaplanowanych w ubiegłorocznym budżecie. Co więcej znalazły się środki na dofinansowanie jarosławskiego szpitala w kwocie 300 tyś zł, dla którego miasto nie jest organem prowadzącym.<text:tab/>W całości został zrealizowany budżet obywatelski, w ramach którego zrealizowano m.in. plac treningowy <text:s/>do Street Workout i Skatepark , na które tak długo czekała jarosławska młodzież.</text:p>
      <text:p text:style-name="P6">W roku 2022 świetnie funkcjonowały miejskie jednostki kultury, które pomimo ograniczonych środków oferowały mieszkańcom różnorodną i bogatą ofertę. Odbyły się <text:s/>dwa ważne i promujące miasto wydarzenia : kolejny Jarmark Jarosławski i mini Jarmark Jarosławski, finansowane po części ze środków Funduszy Norweskich. Wydarzenia te zgromadziły rzesze mieszkańców i turystów <text:s/>na jarosławskim rynku, a Jarmark Jarosławski <text:s/>otrzymał w 2022 roku tytuł najlepszego produktu turystycznego w kategorii wydarzeń cyklicznych. Nasez Miasto wraz ze swoim Jarmarkiem dołączyło tym samym do elitarnego grona 5 najlepszych produktów turystycznych województwa podkarpackiego.</text:p>
      <text:p text:style-name="P7"><text:tab/>Miasto od wielu lat stwarza warunki do rozwoju organizacjom pozarządowym. Wspiera je dotacjami oraz udostępnia swoją infrastrukturę. W minionym roku na finansowanie lub dofinansowanie zadań zleconych do realizacji organizacjom prowadzącym działalność pożytku publicznego przekazano ponad 1,35 mln zł.</text:p>
      <text:p text:style-name="P8">Rok 2022 zakończył się dobrym wynikiem finansowym. W porównaniu do lat ubiegłych kwota <text:s/>nadwyżki operacyjnej znacząco się zmniejszyła. <text:s/>Było to spowodowane czynnikami zewnętrznymi, które chociażby wpłynęły na wzrost kosztów obsługi kredytów. Jednakże priorytety wynikające z założeń polityki społeczno-gospodarczej Miasta Jarosławia we wszystkich obszarach tematycznych były realizowane, bądź przygotowywane do realizacji poprzez zlecenie dokumentacji projektowych, czy też wniosków aplikacyjnych o środki na ich realizację. Wszystkie zadania, ustawowo nałożone na Miasto<text:s/><text:soft-page-break/>były realizowane w sposób racjonalny i oszczędny. W zakresie polityki finansowej miasta, przyjęte priorytety na 2022 rok były osiągane zarówno w zakresie dochodów i wydatków budżetu jak i w zakresie obsługi zadłużenia i generowania nadwyżki operacyjnej.<text:s/></text:p>
      <text:p text:style-name="P9">Dlatego mając na uwadze powyższe Klub Wspólnie Zmieniajmy Jarosław zagłosuje za udzieleniem wotum zaufania i absolutorium dla Burmistrza Miasta Jarosławia Waldemara Palucha.</text:p>
      <text:p text:style-name="P10"/>
      <text:p text:style-name="Standard"><text:tab/></text:p>
      <text:p text:style-name="P11">Klub Wspólnie Zmieniajmy Jarosła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rota Batiuk - Jankiewicz Didi</meta:initial-creator>
    <dc:creator>Iga Kmiecik</dc:creator>
    <meta:creation-date>2023-06-27T11:28:00Z</meta:creation-date>
    <dc:date>2023-06-27T11:28:00Z</dc:date>
    <meta:print-date>2023-06-26T05:4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33" meta:character-count="4425" meta:row-count="31" meta:non-whitespace-character-count="3800"/>
  </office:meta>
</office:document-meta>
</file>